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283.20pt" fo:text-indent="0.00p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justify"/>
    </style:style>
  </office:automatic-styles>
  <office:body>
    <office:text>
      <text:p text:style-name="P1"><text:span text:style-name="T1"><text:s text:c="2"/><text:tab/><text:tab/><text:tab/><text:tab/><text:tab/><text:tab/><text:tab/><text:tab/><text:tab/></text:span><text:span text:style-name="T2"><text:s/>Za</text:span><text:span text:style-name="T3">łącznik Nr 2 </text:span></text:p>
      <text:p text:style-name="P1"><text:span text:style-name="T4"><text:tab/><text:tab/><text:tab/><text:tab/><text:tab/><text:tab/><text:tab/><text:tab/><text:tab/><text:tab/>do<text:s/></text:span><text:span text:style-name="T5">og</text:span><text:span text:style-name="T6">łoszenia przetargu </text:span></text:p>
      <text:p text:style-name="P1"><text:span text:style-name="T7"><text:tab/><text:tab/><text:tab/><text:tab/><text:tab/><text:tab/><text:tab/><text:tab/><text:tab/><text:tab/>na sprzeda</text:span><text:span text:style-name="T8">ż samochodu </text:span></text:p>
      <text:p text:style-name="P1"><text:span text:style-name="T9"/></text:p>
      <text:p text:style-name="P1"><text:span text:style-name="T10">...................................... dnia ........................... </text:span></text:p>
      <text:p text:style-name="P1"><text:span text:style-name="T11"/></text:p>
      <text:p text:style-name="P1"><text:span text:style-name="T11"/></text:p>
      <text:p text:style-name="P2"><text:span text:style-name="T11"/></text:p>
      <text:p text:style-name="P2"><text:span text:style-name="T11"/></text:p>
      <text:p text:style-name="P2"><text:span text:style-name="T12">O</text:span><text:span text:style-name="T13">ŚWIADCZENIE</text:span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5">O</text:span><text:span text:style-name="T16">świadczam, że<text:s text:c="2"/>zapoznałem się ze stanem technicznym samochodu marki Renault Trafic nr rejestracyjny NEB 24940, rok produkcji 2012, wyposażonym zgodnie z ogłoszeniem<text:s text:c="2"/>o przetargu<text:s text:c="2"/>pkt IV, a w przypadku rezygnacji z oględzin ponoszę odpowiedzialność za skutki wynikające z rezygnacji.</text:span></text:p>
      <text:p text:style-name="P3"><text:span text:style-name="T17"/></text:p>
      <text:p text:style-name="P4"><text:span text:style-name="T18"><text:s text:c="174"/></text:span><text:span text:style-name="T19">....................................................................</text:span></text:p>
      <text:p text:style-name="P5"><text:span text:style-name="T19"><text:s text:c="114"/></text:span><text:span text:style-name="T20">(Podpis<text:s text:c="2"/>Oferenta<text:s text:c="2"/>lub osoby/osób uprawnionych do<text:s text:c="2"/></text:span></text:p>
      <text:p text:style-name="P5"><text:span text:style-name="T20"><text:s text:c="91"/>reprezentowania Oferenta)</text:span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