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left" fo:margin-left="18.00pt" fo:text-indent="0.00pt"/>
    </style:style>
    <style:style style:name="P11" style:family="paragraph">
      <style:paragraph-properties fo:line-height="100.00%" fo:text-align="justify" fo:margin-left="0.00pt" fo:text-indent="18.00pt"/>
    </style:style>
    <style:style style:name="P12" style:family="paragraph">
      <style:paragraph-properties fo:line-height="100.00%" fo:text-align="justify" fo:margin-left="18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18.00pt" fo:text-indent="0.0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 fo:margin-left="18.00pt" fo:text-indent="0.00pt"/>
    </style:style>
    <style:style style:name="P17" style:family="paragraph">
      <style:paragraph-properties fo:line-height="100.00%" fo:text-align="left" fo:margin-left="0.00pt" fo:text-indent="18.0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36.00pt" fo:text-indent="36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justify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/>
    </style:style>
    <style:style style:name="P26" style:family="paragraph">
      <style:paragraph-properties fo:line-height="100.00%" fo:text-align="justify" fo:margin-left="35.40pt" fo:text-indent="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justify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/>
    </style:style>
    <style:style style:name="P33" style:family="paragraph">
      <style:paragraph-properties fo:line-height="100.00%" fo:text-align="justify" fo:margin-left="36.00pt" fo:text-indent="0.00p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18.00pt" fo:text-indent="18.00pt"/>
    </style: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justify" fo:margin-left="54.00pt" fo:text-indent="0.00pt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/>I<text:s text:c="4"/>O G<text:s/></text:span><text:span text:style-name="T3">Ł O S Z E N I E</text:span></text:p>
      <text:p text:style-name="P1"><text:span text:style-name="T4"/></text:p>
      <text:p text:style-name="P1"><text:span text:style-name="T5">O<text:s text:c="5"/>PRZETARGU<text:s text:c="2"/>NA<text:s text:c="2"/>SPRZEDA</text:span><text:span text:style-name="T6">Ż WRAKU SAMOCHODU<text:s text:c="2"/>MARKI<text:s text:c="2"/>Renault<text:s text:c="2"/>Trafic </text:span></text:p>
      <text:p text:style-name="P1"><text:span text:style-name="T7">Grand Passenger<text:s/></text:span><text:span text:style-name="T8">–</text:span><text:span text:style-name="T9"><text:s/>wersja L2H1P2 Pac Clim</text:span></text:p>
      <text:p text:style-name="P2"><text:span text:style-name="T10"/></text:p>
      <text:list text:style-name="L3">
        <text:list-item>
          <text:p text:style-name="P3"><text:span text:style-name="T11">Nazwa i siedziba<text:s text:c="2"/>jednostki.</text:span></text:p>
        </text:list-item>
      </text:list>
      <text:p text:style-name="P4"><text:span text:style-name="T12"/></text:p>
      <text:p text:style-name="P4"><text:span text:style-name="T13">Centrum Administracyjne do Obs</text:span><text:span text:style-name="T14">ługi Plac</text:span><text:span text:style-name="T15">ówek Opieku</text:span><text:span text:style-name="T16">ńczo-Wychowawczych w Marwicy, </text:span></text:p>
      <text:p text:style-name="P4"><text:span text:style-name="T17">Marwica 1, 14-411 Rychliki.</text:span></text:p>
      <text:p text:style-name="P4"><text:span text:style-name="T18">tel.<text:s text:c="2"/>55 248 81 30</text:span></text:p>
      <text:p text:style-name="P4"><text:span text:style-name="T18">fax. 55 248 81 30 </text:span></text:p>
      <text:p text:style-name="P4"><text:span text:style-name="T18">adres strony internetowy:<text:s text:c="2"/></text:span><text:a xlink:href="http://www.dd.bip.powiat.elblag.pl/"><text:span text:style-name="T20">www.dd.bip.powiat.elblag.pl</text:span></text:a><text:span text:style-name="T21"/></text:p>
      <text:p text:style-name="P4"><text:span text:style-name="T22">e-mail: centrum@caopow-powiatelblag.pl</text:span></text:p>
      <text:p text:style-name="P4"><text:span text:style-name="T23"/></text:p>
      <text:list text:style-name="L5">
        <text:list-item>
          <text:p text:style-name="P5"><text:span text:style-name="T24">Miejsce i termin przeprowadzenia przetargu.</text:span></text:p>
        </text:list-item>
      </text:list>
      <text:p text:style-name="P6"><text:span text:style-name="T25">Przetarg odb</text:span><text:span text:style-name="T26">ędzie się w siedzibie Centrum Administracyjnego do Obsługi Plac</text:span><text:span text:style-name="T27">ówek Opieku</text:span><text:span text:style-name="T28">ńczo-Wychowawczych w Marwicy, 14-411 Rychliki, Marwica 1,<text:s text:c="2"/>dnia<text:s text:c="2"/>16.02.2017 roku. godzina 14</text:span><text:span text:style-name="T29">15</text:span><text:span text:style-name="T30">.</text:span></text:p>
      <text:p text:style-name="P6"><text:span text:style-name="T31"/></text:p>
      <text:list text:style-name="L7">
        <text:list-item>
          <text:p text:style-name="P7"><text:span text:style-name="T32">Miejsce i termin ogl</text:span><text:span text:style-name="T33">ędzin sprzedawanego wraku samochodu.</text:span></text:p>
        </text:list-item>
      </text:list>
      <text:p text:style-name="P8"><text:span text:style-name="T34">Sprzedaj</text:span><text:span text:style-name="T35">ący udostępnia do oględzin przedmiot przetargu<text:s text:c="2"/>w godz. 8</text:span><text:span text:style-name="T36">00</text:span><text:span text:style-name="T37"><text:s/>do 14</text:span><text:span text:style-name="T38">00<text:s text:c="2"/></text:span><text:span text:style-name="T39">(od poniedziałku do piątku, po wcześniejszym uzgodnieniu),</text:span><text:span text:style-name="T40"><text:s/></text:span><text:span text:style-name="T41"><text:s/>RTS Sp. z o.o. Autoryzowany dealer Renault 82-300 Elbląg Kazimierzowo 7a. Osoba do kontaktu: p. Sylwia Szmit<text:s/></text:span><text:span text:style-name="T42">–</text:span><text:span text:style-name="T43"><text:s/>(55</text:span><text:span text:style-name="T44"> </text:span><text:span text:style-name="T45">248 81 30 ).</text:span></text:p>
      <text:list text:style-name="L9">
        <text:list-item>
          <text:p text:style-name="P9"><text:span text:style-name="T46">Rodzaj i typ sprzedawanego wraku samochodu.</text:span></text:p>
        </text:list-item>
      </text:list>
      <text:p text:style-name="P10"><text:span text:style-name="T47">Przedmiotem przetargu<text:s text:c="2"/>jest<text:s text:c="2"/>sprzeda</text:span><text:span text:style-name="T48">ż wraku samochodu:</text:span></text:p>
      <text:p text:style-name="P11"><text:span text:style-name="T49">-<text:s text:c="2"/>marka<text:s text:c="2"/>Renault Trafic </text:span></text:p>
      <text:p text:style-name="P12"><text:span text:style-name="T50">-<text:s text:c="2"/></text:span><text:span text:style-name="T51">rodzaj pojazdu:<text:s text:c="2"/>samochód osobowy,</text:span></text:p>
      <text:p text:style-name="P13"><text:span text:style-name="T51"><text:s text:c="6"/>-<text:s text:c="2"/>nr rej. NEB 24940,</text:span></text:p>
      <text:p text:style-name="P14"><text:span text:style-name="T51">-<text:s text:c="2"/>rok produkcji<text:s/></text:span><text:span text:style-name="T52">–</text:span><text:span text:style-name="T53"><text:s/>2012, pierwsza rejestracja<text:s text:c="2"/>kwiecie</text:span><text:span text:style-name="T54">ń 2013r.</text:span></text:p>
      <text:p text:style-name="P14"><text:span text:style-name="T55">-<text:s text:c="2"/>nr identyfikacyjny (VIN)<text:s/></text:span><text:span text:style-name="T56">–</text:span><text:span text:style-name="T57"><text:s/>VF1JLB7BSDV437274, </text:span></text:p>
      <text:p text:style-name="P14"><text:span text:style-name="T58">-<text:s text:c="2"/>wskazanie licznika<text:s/></text:span><text:span text:style-name="T59">–</text:span><text:span text:style-name="T60"><text:s/>198 491 km,</text:span></text:p>
      <text:p text:style-name="P14"><text:span text:style-name="T61">-<text:s text:c="2"/>kolor nadwozia<text:s/></text:span><text:span text:style-name="T62">–</text:span><text:span text:style-name="T63"><text:s/>Grafitowy metalik,</text:span></text:p>
      <text:p text:style-name="P14"><text:span text:style-name="T64">-<text:s text:c="2"/>liczba miejsc siedz</text:span><text:span text:style-name="T65">ących<text:s/></text:span><text:span text:style-name="T66">–</text:span><text:span text:style-name="T67"><text:s/>9, </text:span></text:p>
      <text:p text:style-name="P14"><text:span text:style-name="T68">-<text:s text:c="2"/>pojemno</text:span><text:span text:style-name="T69">ść / moc silnika<text:s/></text:span><text:span text:style-name="T70">–</text:span><text:span text:style-name="T71"><text:s/>1995cm</text:span><text:span text:style-name="T72">3</text:span><text:span text:style-name="T73">/116KM,</text:span></text:p>
      <text:list text:style-name="L15">
        <text:list-item>
          <text:p text:style-name="P15"><text:span text:style-name="T74">rodzaj paliwa: olej nap</text:span><text:span text:style-name="T75">ędowy,</text:span></text:p>
        </text:list-item>
        <text:list-item>
          <text:p text:style-name="P15"><text:span text:style-name="T76">dopuszczalna Masa Ca</text:span><text:span text:style-name="T77">łkowita: 3040kg,</text:span></text:p>
        </text:list-item>
        <text:list-item>
          <text:p text:style-name="P15"><text:span text:style-name="T78">rodzaj silnika- z zap</text:span><text:span text:style-name="T79">łonem samoczynnym</text:span></text:p>
        </text:list-item>
        <text:list-item>
          <text:p text:style-name="P15"><text:span text:style-name="T80">norma saplin - E5</text:span></text:p>
        </text:list-item>
      </text:list>
      <text:p text:style-name="P16"><text:span text:style-name="T81"/></text:p>
      <text:p text:style-name="P17"><text:span text:style-name="T82">Wyposa</text:span><text:span text:style-name="T83">żenie:</text:span></text:p>
      <text:list text:style-name="L18">
        <text:list-item>
          <text:p text:style-name="P18"><text:span text:style-name="T84">wspomaganie kierownicy,</text:span></text:p>
        </text:list-item>
        <text:list-item>
          <text:p text:style-name="P18"><text:span text:style-name="T84">immobililizer</text:span></text:p>
        </text:list-item>
        <text:list-item>
          <text:p text:style-name="P18"><text:span text:style-name="T84">klimatyzacja </text:span></text:p>
        </text:list-item>
        <text:list-item>
          <text:p text:style-name="P18"><text:span text:style-name="T84">kolumna kierowcy regulowana,</text:span></text:p>
        </text:list-item>
        <text:list-item>
          <text:p text:style-name="P18"><text:span text:style-name="T84">komputer pok</text:span><text:span text:style-name="T85">ładowy,</text:span></text:p>
        </text:list-item>
        <text:list-item>
          <text:p text:style-name="P18"><text:span text:style-name="T86">lusterka zewn</text:span><text:span text:style-name="T87">ętrzne podgrzewane i regulowane elektrycznie,</text:span></text:p>
        </text:list-item>
        <text:list-item>
          <text:p text:style-name="P18"><text:span text:style-name="T88">ABS + EBV<text:s/></text:span><text:span text:style-name="T89">–</text:span><text:span text:style-name="T90"><text:s/>kolektor si</text:span><text:span text:style-name="T91">ły hamowania elektrycznie,</text:span></text:p>
        </text:list-item>
        <text:list-item>
          <text:p text:style-name="P18"><text:span text:style-name="T92">przesuwane boczne drzwi z prawej strony,</text:span></text:p>
        </text:list-item>
        <text:list-item>
          <text:p text:style-name="P18"><text:span text:style-name="T92">radioodtwarzacz CD+MP3 ze sterowniem przy kierownicy,</text:span></text:p>
        </text:list-item>
        <text:list-item>
          <text:p text:style-name="P18"><text:span text:style-name="T92">system wspomagania nag</text:span><text:span text:style-name="T93">łego hamowania,</text:span></text:p>
        </text:list-item>
        <text:list-item>
          <text:p text:style-name="P18"><text:span text:style-name="T94">szyby przednie regulowane elektrycznie,</text:span></text:p>
        </text:list-item>
        <text:list-item>
          <text:p text:style-name="P18"><text:span text:style-name="T94">szyby przyciemniane,</text:span></text:p>
        </text:list-item>
        <text:list-item>
          <text:p text:style-name="P18"><text:span text:style-name="T94">zamek centralny zdalnie strowany,</text:span></text:p>
        </text:list-item>
        <text:list-item>
          <text:p text:style-name="P18"><text:span text:style-name="T94">tylne drzwi dwuskrzyd</text:span><text:span text:style-name="T95">łowe,</text:span></text:p>
        </text:list-item>
        <text:list-item>
          <text:p text:style-name="P18"><text:span text:style-name="T96">fotel kierowcy z pod</text:span><text:span text:style-name="T97">łokietnikiem z reulacją wysikości z regulacją lędźwiową.</text:span></text:p>
        </text:list-item>
      </text:list>
      <text:p text:style-name="P19"><text:span text:style-name="T98"/></text:p>
      <text:p text:style-name="P20"><text:span text:style-name="T99">Wyposa</text:span><text:span text:style-name="T100">żenie dodatkowe do przewozu os</text:span><text:span text:style-name="T101">ób niepe</text:span><text:span text:style-name="T102">łnosprawnych :</text:span></text:p>
      <text:p text:style-name="P21"><text:span text:style-name="T103">- wyjmowany<text:s text:c="2"/>trzeci rz</text:span><text:span text:style-name="T104">ąd siedzeń,</text:span></text:p>
      <text:p text:style-name="P21"><text:span text:style-name="T105">- najazdy aluminiowe<text:s text:c="2"/>do wprowadzania wózka inwalidzkiego,</text:span></text:p>
      <text:p text:style-name="P21"><text:span text:style-name="T105">- komplet pasów<text:s text:c="2"/>przeznaczonych do zamocowania<text:s text:c="2"/>wózka inwalidzkiego,</text:span></text:p>
      <text:p text:style-name="P21"><text:span text:style-name="T105">- dodatkowe kierunkowskazy na dachu.</text:span></text:p>
      <text:p text:style-name="P21"><text:span text:style-name="T106"/></text:p>
      <text:list text:style-name="L22">
        <text:list-item>
          <text:p text:style-name="P22"><text:span text:style-name="T107">Wadium.</text:span></text:p>
        </text:list-item>
        <text:list-item>
          <text:p text:style-name="P23"><text:span text:style-name="T108">Wadium w wysoko</text:span><text:span text:style-name="T109">ści 5% ceny wywoławczej tj.<text:s/></text:span><text:span text:style-name="T110">1 067,50z</text:span><text:span text:style-name="T111">ł (słownie złotych: jeden tysiąc sześćdziesiąt siedem złotych 50/100) należy wpłacić przelewem na nr konta 92 1020 1752 0000 0202 0160 5013 tytułem: " zapłata za kupno wraku Renault Trafic" do<text:s/></text:span><text:span text:style-name="T112">dnia<text:s/></text:span><text:span text:style-name="T113">16.02.2016</text:span><text:span text:style-name="T114"><text:s/>r. (do terminu składania ofert).</text:span></text:p>
        </text:list-item>
      </text:list>
      <text:p text:style-name="P24"><text:span text:style-name="T115"/></text:p>
      <text:list text:style-name="L25">
        <text:list-item>
          <text:p text:style-name="P25"><text:span text:style-name="T116"><text:s text:c="2"/></text:span><text:span text:style-name="T117">Cena wywo</text:span><text:span text:style-name="T118">ławcza.</text:span></text:p>
        </text:list-item>
      </text:list>
      <text:p text:style-name="P26"><text:span text:style-name="T119">Wrak samochódu<text:s text:c="2"/>Renault Trafic<text:s/></text:span><text:span text:style-name="T120">–</text:span><text:span text:style-name="T121"><text:s/>cena wywo</text:span><text:span text:style-name="T122">ławcza:<text:s/></text:span><text:span text:style-name="T123">21 350 zł</text:span><text:span text:style-name="T124"><text:s/>(Słownie złotych: dwadzieścia jeden tysięcy trzysta pięćdziesiąt złotych 00/100)</text:span></text:p>
      <text:list text:style-name="L27">
        <text:list-item>
          <text:p text:style-name="P27"><text:span text:style-name="T125">Warunki przyst</text:span><text:span text:style-name="T126">ąpienia do przetargu:</text:span></text:p>
        </text:list-item>
        <text:list-item>
          <text:p text:style-name="P27"><text:span text:style-name="T127">Z</text:span><text:span text:style-name="T128">łożenie oferty pisemnej wg wzoru stanowiącego Załącznik Nr 1 do niniejszego ogłoszenia. Formularz ofertowy można pobrać w siedzibie Sprzedającego lub na stronie<text:s/></text:span><text:a xlink:href="http://www.dd.bip.powiat.elblag.pl/"><text:span text:style-name="T130">www.dd.bip.powiat.elblag.pl</text:span></text:a><text:span text:style-name="T131"/></text:p>
        </text:list-item>
        <text:list-item>
          <text:p text:style-name="P27"><text:span text:style-name="T132">Oferty cenowe poni</text:span><text:span text:style-name="T133">żej ceny wywoławczej określonej w pkt. VI nie będą rozpatrywane.</text:span></text:p>
        </text:list-item>
        <text:list-item>
          <text:p text:style-name="P27"><text:span text:style-name="T134">Wniesienie wadium o którym mowa w pkt V.</text:span></text:p>
        </text:list-item>
      </text:list>
      <text:p text:style-name="P28"><text:span text:style-name="T135"/></text:p>
      <text:list text:style-name="L29">
        <text:list-item>
          <text:p text:style-name="P29"><text:span text:style-name="T136">Wymagania, jakie powinna spe</text:span><text:span text:style-name="T137">łniać oferta.</text:span></text:p>
        </text:list-item>
        <text:list-item>
          <text:p text:style-name="P29"><text:span text:style-name="T138">Z</text:span><text:span text:style-name="T139">łożona oferta winna zawierać:</text:span></text:p>
        </text:list-item>
        <text:list-item>
          <text:p text:style-name="P30"><text:span text:style-name="T140">imi</text:span><text:span text:style-name="T141">ę i nazwisko i adres lub nazwa (firmy) i siedziby oferenta, nr NIP/PESEL, REGON, </text:span></text:p>
        </text:list-item>
      </text:list>
      <text:p text:style-name="P31"><text:span text:style-name="T142"><text:s text:c="13"/>telefon<text:s text:c="3"/>kontaktowy,</text:span></text:p>
      <text:list text:style-name="L32">
        <text:list-item>
          <text:p text:style-name="P32"><text:span text:style-name="T142">oferowan</text:span><text:span text:style-name="T143">ą cenę i spos</text:span><text:span text:style-name="T144">ób jej zap</text:span><text:span text:style-name="T145">łaty,</text:span></text:p>
        </text:list-item>
        <text:list-item>
          <text:p text:style-name="P32"><text:span text:style-name="T146">o</text:span><text:span text:style-name="T147">świadczenie oferenta, że zapoznał się ze stanem technicznym przedmiotu przetargu lub że ponosi odpowiedzialność za skutki wynikające z rezygnacji z oględzin (Załącznik Nr 2),</text:span></text:p>
        </text:list-item>
        <text:list-item>
          <text:p text:style-name="P32"><text:span text:style-name="T148">dokument potwierdzaj</text:span><text:span text:style-name="T149">ący wpłatę wadium (kopia przelewu),</text:span></text:p>
        </text:list-item>
        <text:list-item>
          <text:p text:style-name="P32"><text:span text:style-name="T150">numer rachunku bankowego, na który nale</text:span><text:span text:style-name="T151">ży zwr</text:span><text:span text:style-name="T152">óci</text:span><text:span text:style-name="T153">ć wadium.</text:span></text:p>
        </text:list-item>
      </text:list>
      <text:p text:style-name="P33"><text:span text:style-name="T154"/></text:p>
      <text:list text:style-name="L34">
        <text:list-item>
          <text:p text:style-name="P34"><text:span text:style-name="T155">Ofert</text:span><text:span text:style-name="T156">ę wraz z wymaganymi dokumentami składa się w zaklejonej kopercie w miejscu<text:s text:c="14"/>i terminie określonym w pkt. IX niniejszego ogłoszenia.</text:span></text:p>
        </text:list-item>
        <text:list-item>
          <text:p text:style-name="P34"><text:span text:style-name="T157">Koperta winna mie</text:span><text:span text:style-name="T158">ć oznaczenie o treści:<text:s/></text:span><text:span text:style-name="T159">„</text:span><text:span text:style-name="T160">Przetarg na sprzeda</text:span><text:span text:style-name="T161">ż wraku samochodu marki Renault Trafic”.</text:span></text:p>
        </text:list-item>
        <text:list-item>
          <text:p text:style-name="P35"><text:span text:style-name="T162">Ka</text:span><text:span text:style-name="T163">żdy Oferent może złożyć tylko jedną ofertę. Jedynym kryterium mającym wpływ na wyb</text:span><text:span text:style-name="T164">ór oferty jest zaproponowana cena.</text:span></text:p>
        </text:list-item>
        <text:list-item>
          <text:p text:style-name="P35"><text:span text:style-name="T165">W razie ustalenia,<text:s/></text:span><text:span text:style-name="T166">że kilku oferent</text:span><text:span text:style-name="T167">ów zaoferowa</text:span><text:span text:style-name="T168">ło najwyższą cenę, dalsze postępowanie przetargowe<text:s text:c="2"/>odbywa się w formie aukcji.</text:span></text:p>
        </text:list-item>
        <text:list-item>
          <text:p text:style-name="P36"><text:span text:style-name="T169">Termin, miejsce<text:s text:c="2"/>z</text:span><text:span text:style-name="T170">łożenia oferty.</text:span></text:p>
        </text:list-item>
      </text:list>
      <text:p text:style-name="P37"><text:span text:style-name="T171">Termin sk</text:span><text:span text:style-name="T172">ładania ofert upływa w<text:s/></text:span><text:span text:style-name="T173">dniu<text:s/></text:span><text:span text:style-name="T174">16.02.2017 roku o godz. 14</text:span><text:span text:style-name="T175">00</text:span><text:span text:style-name="T176"><text:s/></text:span><text:span text:style-name="T177">w Centrum Administracyjnym do Obsługi Plac</text:span><text:span text:style-name="T178">ówek Opieku</text:span><text:span text:style-name="T179">ńczo-Wychowawczych w Marwicy, 14-411 Rychliki, Mawica 1.</text:span></text:p>
      <text:list text:style-name="L38">
        <text:list-item>
          <text:p text:style-name="P38"><text:span text:style-name="T180">Pozosta</text:span><text:span text:style-name="T181">łe informacje.</text:span></text:p>
        </text:list-item>
      </text:list>
      <text:p text:style-name="P39"><text:span text:style-name="T182"/></text:p>
      <text:p text:style-name="P40"><text:span text:style-name="T183">1.<text:tab/>Komisja Przetargowa odrzuca ofert</text:span><text:span text:style-name="T184">ę, jeżeli:</text:span></text:p>
      <text:p text:style-name="P40"><text:span text:style-name="T185">1) <text:tab/>Oferta zosta</text:span><text:span text:style-name="T186">ła złożona po wyznaczonym terminie, w niewłaściwym miejscu lub przez oferenta, kt</text:span><text:span text:style-name="T187">óry nie wniós</text:span><text:span text:style-name="T188">ł wadium, oferta nie zawiera danych i dokument</text:span><text:span text:style-name="T189">ów, o których mowa w og</text:span><text:span text:style-name="T190">łoszeniu lub jest ona niekompletna, nieczytelna.</text:span></text:p>
      <text:p text:style-name="P40"><text:span text:style-name="T191">2) <text:tab/>W przypadku z</text:span><text:span text:style-name="T192">łożenia w przetargu więcej niż jednej oferty r</text:span><text:span text:style-name="T193">ównej najwy</text:span><text:span text:style-name="T194">ższej zaproponowanej cenie, przeprowadzona zostanie licytacja ustna pomiędzy zainteresowanymi, obecnym i w dniu i miejscu przeprowadzenia przetargu, niezwłocznie po otwarciu ofert przez komisję.</text:span></text:p>
      <text:list text:style-name="L41">
        <text:list-item>
          <text:p text:style-name="P41"><text:span text:style-name="T195">Sprzedaj</text:span><text:span text:style-name="T196">ącemu przysługuje prawo zamknięcia przetargu bez wybrania oferty, bez podania przyczyn.</text:span></text:p>
        </text:list-item>
        <text:list-item>
          <text:p text:style-name="P41"><text:span text:style-name="T197"><text:s/>Nabywca jest zobowi</text:span><text:span text:style-name="T198">ązany zapłacić cenę nabycia (pomniejszoną o wadium) w terminie do 7 dni kalendarzowych liczą od daty zawiadomienia o wyniku przetargu. </text:span></text:p>
        </text:list-item>
        <text:list-item>
          <text:p text:style-name="P41"><text:span text:style-name="T199">Pojazd zostanie wydany nabywcy po dokonaniu wp</text:span><text:span text:style-name="T200">łaty na wskazane przez sprzedającego konto i przedłożeniu dokumentu potwierdzającego dokonanie płatności.</text:span></text:p>
        </text:list-item>
        <text:list-item>
          <text:p text:style-name="P41"><text:span text:style-name="T201">Wadium z</text:span><text:span text:style-name="T202">łożone przez oferent</text:span><text:span text:style-name="T203">ów, których oferty nie zosta</text:span><text:span text:style-name="T204">ły wybrane lub zostały odrzucone, zwraca się w terminie 14 dni, odpowiednio od dnia dokonania wyboru lub odrzucenia oferty, na wskazany numer<text:s text:c="2"/>rachunku bankowego.</text:span></text:p>
        </text:list-item>
        <text:list-item>
          <text:p text:style-name="P41"><text:span text:style-name="T205">Wadium z</text:span><text:span text:style-name="T206">łożone przez wybranego nabywcę samochodu zalicza się na poczet ceny.</text:span></text:p>
        </text:list-item>
        <text:list-item>
          <text:p text:style-name="P41"><text:span text:style-name="T207">Wadium nie podlega zwrotowi w przypadku, gdy oferent, który wygra</text:span><text:span text:style-name="T208">ł przetarg, uchylił się zakończenie procedury przetargowej- zapłaty zaoferowanej przez siebie kwoty.</text:span></text:p>
        </text:list-item>
        <text:list-item>
          <text:p text:style-name="P41"><text:span text:style-name="T209">Sprzedawca wystawi Faktur</text:span><text:span text:style-name="T210">ę VAT.</text:span></text:p>
        </text:list-item>
        <text:list-item>
          <text:p text:style-name="P41"><text:span text:style-name="T211">W przetargu maj</text:span><text:span text:style-name="T212">ą zastosowanie przepisy<text:s text:c="2"/>Uchwały Nr 7/2016 Zarządu Powiatu Elbląskiego z dnia 16 lutego 2016r. w sprawie zasad gospodarownia składnikami rzeczowymi majątku ruchomego stanowiącymi własność Powiatu Elbląskiego.</text:span></text:p>
        </text:list-item>
      </text:list>
      <text:p text:style-name="P42"><text:span text:style-name="T213"/></text:p>
      <text:p text:style-name="P43"><text:span text:style-name="T2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