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fo:margin-left="18.00pt" fo:text-indent="0.00pt"/>
    </style:style>
    <style:style style:name="P2" style:family="paragraph">
      <style:paragraph-properties fo:line-height="100.00%" fo:text-align="justify" fo:margin-left="18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</office:automatic-styles>
  <office:body>
    <office:text>
      <text:p text:style-name="P1"><text:span text:style-name="T1"><text:s text:c="2"/>Za</text:span><text:span text:style-name="T2">łącznik Nr 1 do ogłoszenia przetargu </text:span></text:p>
      <text:p text:style-name="P1"><text:span text:style-name="T3">na sprzeda</text:span><text:span text:style-name="T4">ż samochodu </text:span></text:p>
      <text:p text:style-name="P2"><text:span text:style-name="T5"/></text:p>
      <text:p text:style-name="P3"><text:span text:style-name="T6">.....................................................</text:span></text:p>
      <text:p text:style-name="P3"><text:span text:style-name="T7"><text:s text:c="17"/>(miejscowo</text:span><text:span text:style-name="T8">ść i data)</text:span></text:p>
      <text:p text:style-name="P3"><text:span text:style-name="T9"/></text:p>
      <text:p text:style-name="P4"><text:span text:style-name="T10">Formularz Ofertowy</text:span></text:p>
      <text:p text:style-name="P5"><text:span text:style-name="T11"/></text:p>
      <text:p text:style-name="P5"><text:span text:style-name="T11"/></text:p>
      <text:p text:style-name="P5"><text:span text:style-name="T12">Imi</text:span><text:span text:style-name="T13">ę i nazwisko Oferenta/nazwa (firma)*:</text:span></text:p>
      <text:p text:style-name="P5"><text:span text:style-name="T14"/></text:p>
      <text:p text:style-name="P5"><text:span text:style-name="T15">.......................................................................................................................................................</text:span></text:p>
      <text:p text:style-name="P5"><text:span text:style-name="T16"/></text:p>
      <text:p text:style-name="P5"><text:span text:style-name="T17">.......................................................................................................................................................</text:span></text:p>
      <text:p text:style-name="P5"><text:span text:style-name="T17">Adres<text:s text:c="2"/>Oferenta (miejsce zamieszkania)/Adres siedziby firmy*:</text:span></text:p>
      <text:p text:style-name="P5"><text:span text:style-name="T18"/></text:p>
      <text:p text:style-name="P5"><text:span text:style-name="T19">Ul. ......................................................... kod ..........<text:s text:c="2"/>....... miejscowo</text:span><text:span text:style-name="T20">ść ......................................</text:span></text:p>
      <text:p text:style-name="P5"><text:span text:style-name="T21"/></text:p>
      <text:p text:style-name="P5"><text:span text:style-name="T22">Województwo ................................................ powiat .................................................................</text:span></text:p>
      <text:p text:style-name="P5"><text:span text:style-name="T23"/></text:p>
      <text:p text:style-name="P5"><text:span text:style-name="T24">Nr telefonu ................................................... Nr faxu<text:s text:c="2"/>.................................................................</text:span></text:p>
      <text:p text:style-name="P5"><text:span text:style-name="T25"/></text:p>
      <text:p text:style-name="P5"><text:span text:style-name="T26">Regon ............................................................. NIP ......................................................................</text:span></text:p>
      <text:p text:style-name="P5"><text:span text:style-name="T27"/></text:p>
      <text:p text:style-name="P5"><text:span text:style-name="T28">1. Nawi</text:span><text:span text:style-name="T29">ązując do ogłoszenia o sprzedaży samochodu<text:s text:c="2"/>marki Renaulat Trafic,<text:s text:c="2"/></text:span></text:p>
      <text:p text:style-name="P5"><text:span text:style-name="T30"><text:s text:c="4"/>nr rej. NEB<text:s/></text:span><text:span text:style-name="T31">24940</text:span><text:span text:style-name="T32"><text:s text:c="2"/>przedstawiam ofert</text:span><text:span text:style-name="T33">ę<text:s text:c="2"/>kupna po niżej wymienionej cenie: </text:span></text:p>
      <text:p text:style-name="P5"><text:span text:style-name="T34"/></text:p>
      <text:p text:style-name="P5"><text:span text:style-name="T35"><text:s text:c="4"/>cena: ...................................................... z</text:span><text:span text:style-name="T36">ł</text:span></text:p>
      <text:p text:style-name="P5"><text:span text:style-name="T37"/></text:p>
      <text:p text:style-name="P5"><text:span text:style-name="T38"><text:s text:c="4"/>(s</text:span><text:span text:style-name="T39">łownie złotych:<text:s/></text:span><text:span text:style-name="T40">....................................................................................................................)</text:span></text:p>
      <text:p text:style-name="P5"><text:span text:style-name="T41"/></text:p>
      <text:p text:style-name="P5"><text:span text:style-name="T42">2.<text:s text:c="2"/>O</text:span><text:span text:style-name="T43">świadczam, że zdobyłem konieczne informacje do złożenia oferty.</text:span></text:p>
      <text:p text:style-name="P5"><text:span text:style-name="T44">3.<text:s text:c="2"/>O</text:span><text:span text:style-name="T45">świadczam, że zapoznałem się z warunkami przedstawionymi w projekcie umowy i przyjmuję </text:span></text:p>
      <text:p text:style-name="P5"><text:span text:style-name="T46"><text:s text:c="5"/>je bez zastrze</text:span><text:span text:style-name="T47">żeń.</text:span></text:p>
      <text:p text:style-name="P5"><text:span text:style-name="T48">4.<text:s text:c="2"/>O</text:span><text:span text:style-name="T49">świadczam, iż przyjmuję warunki przetargu bez zastrzeżeń i jestem gotowy do zawarcia umowy</text:span></text:p>
      <text:p text:style-name="P5"><text:span text:style-name="T50"><text:s text:c="5"/>w przedmiotowe sprawie.</text:span></text:p>
      <text:p text:style-name="P5"><text:span text:style-name="T50">5. Zobowi</text:span><text:span text:style-name="T51">ązuję się w przypadku wyboru mojej<text:s text:c="2"/>oferty do zawarcia umowy w terminie i miejscu </text:span></text:p>
      <text:p text:style-name="P5"><text:span text:style-name="T52"><text:s text:c="4"/>wskazanym przez<text:s text:c="2"/>Sprzedaj</text:span><text:span text:style-name="T53">ącego.</text:span></text:p>
      <text:p text:style-name="P5"><text:span text:style-name="T54"/></text:p>
      <text:p text:style-name="P5"><text:span text:style-name="T55">6.Oferta sk</text:span><text:span text:style-name="T56">łada się z:</text:span></text:p>
      <text:p text:style-name="P5"><text:span text:style-name="T57"><text:s text:c="7"/>a) Za</text:span><text:span text:style-name="T58">łącznik Nr 1 - formularz ofertowy,</text:span></text:p>
      <text:p text:style-name="P5"><text:span text:style-name="T59"><text:s text:c="7"/>b) Za</text:span><text:span text:style-name="T60">łącznik Nr 2 - oświadczenie Oferenta,</text:span></text:p>
      <text:p text:style-name="P5"><text:span text:style-name="T61"><text:s text:c="7"/>c) dowód wniesienia wadium.</text:span></text:p>
      <text:p text:style-name="P5"><text:span text:style-name="T62"><text:s text:c="6"/></text:span></text:p>
      <text:p text:style-name="P5"><text:span text:style-name="T62"><text:s text:c="6"/></text:span></text:p>
      <text:p text:style-name="P5"><text:span text:style-name="T63"/></text:p>
      <text:p text:style-name="P5"><text:span text:style-name="T64"><text:s text:c="7"/><text:tab/><text:tab/><text:tab/><text:tab/><text:s text:c="31"/>.......................................................................</text:span></text:p>
      <text:p text:style-name="P5"><text:span text:style-name="T65"><text:s text:c="108"/>(Podpis<text:s text:c="2"/>Oferenta<text:s text:c="2"/>lub osoby/osób uprawnionych/upowa</text:span><text:span text:style-name="T66">żnionych<text:s text:c="5"/><text:line-break/><text:s text:c="141"/>do reprezentowania Oferenta</text:span><text:span text:style-name="T67">)</text:span></text:p>
      <text:p text:style-name="P5"><text:span text:style-name="T68"><text:s text:c="7"/>*<text:s/></text:span><text:span text:style-name="T69">Niepotrzebne skre</text:span><text:span text:style-name="T70">ślić<text:s text:c="76"/></text:span></text:p>
      <text:p text:style-name="P5"><text:span text:style-name="T71"/></text:p>
      <text:p text:style-name="P5"><text:span text:style-name="T71"/></text:p>
      <text:p text:style-name="P5"><text:span text:style-name="T72"><text:s/><text:tab/><text:tab/><text:tab/><text:tab/><text:tab/><text:tab/><text:tab/><text:tab/><text:tab/><text:s text:c="8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